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Vážení občané,</text:p>
      <text:p text:style-name="P2"/>
      <text:p text:style-name="P3">Vodárenský svazek “Bítešsko“ Vás informuje:</text:p>
      <text:p text:style-name="P4"><text:span text:style-name="T5">hodnota dusičnanů pitné vody v místní síti dle aktuálního rozboru je 63,2 mg/l.</text:span></text:p>
      <text:p text:style-name="P6">Povolené množství dusičnanů je dle platné normy 50 mg/l.</text:p>
      <text:p text:style-name="P7">Vodárenský svazek nedoporučuje trvalou konzumaci této vody těhotným ženám a dětem do 6 let věku.</text:p>
      <text:p text:style-name="P8"/>
      <text:p text:style-name="P9">O dalším vývoji situace Vás budeme průběžně informovat.</text:p>
      <text:p text:style-name="P10"><text:span text:style-name="T11">Za způsobené komplikace se omlouvá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cmanová</meta:initial-creator>
    <dc:creator>Leicmanová</dc:creator>
    <meta:creation-date>2023-03-02T10:55:00Z</meta:creation-date>
    <dc:date>2023-03-02T10:55:00Z</dc:date>
    <meta:print-date>2023-03-02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8" meta:row-count="2" meta:non-whitespace-character-count="333"/>
  </office:meta>
</office:document-meta>
</file>